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929cm" table:align="center" fo:background-color="#e8e399">
        <style:background-image/>
      </style:table-properties>
    </style:style>
    <style:style style:name="Tabella1.A" style:family="table-column">
      <style:table-column-properties style:column-width="25.929cm"/>
    </style:style>
    <style:style style:name="Tabella2" style:family="table">
      <style:table-properties style:width="25.162cm" table:align="left"/>
    </style:style>
    <style:style style:name="Tabella2.A" style:family="table-column">
      <style:table-column-properties style:column-width="25.162cm"/>
    </style:style>
    <style:style style:name="Tabella3" style:family="table">
      <style:table-properties style:width="9.23cm" table:align="left"/>
    </style:style>
    <style:style style:name="Tabella3.A" style:family="table-column">
      <style:table-column-properties style:column-width="2.641cm"/>
    </style:style>
    <style:style style:name="Tabella3.B" style:family="table-column">
      <style:table-column-properties style:column-width="1.489cm"/>
    </style:style>
    <style:style style:name="Tabella3.C" style:family="table-column">
      <style:table-column-properties style:column-width="1.896cm"/>
    </style:style>
    <style:style style:name="Tabella3.D" style:family="table-column">
      <style:table-column-properties style:column-width="1.457cm"/>
    </style:style>
    <style:style style:name="Tabella3.E" style:family="table-column">
      <style:table-column-properties style:column-width="1.748cm"/>
    </style:style>
    <style:style style:name="Tabella3.A1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la1" table:style-name="Tabella1">
        <table:table-column table:style-name="Tabella1.A"/>
        <table:table-row>
          <table:table-cell office:value-type="string">
            <table:table table:name="Tabella2" table:style-name="Tabella2">
              <table:table-column table:style-name="Tabella2.A"/>
              <table:table-row>
                <table:table-cell office:value-type="string">
                  <text:p text:style-name="P1"><draw:frame draw:style-name="fr1" draw:name="Cornice1" text:anchor-type="paragraph" svg:width="0.041cm" style:rel-width="50%" draw:z-index="0"><draw:text-box fo:min-height="0.041cm"><text:h text:style-name="Heading_20_1" text:outline-level="1">Listino Hotel</text:h><text:h text:style-name="Heading_20_2" text:outline-level="2"><text:span text:style-name="Strong_20_Emphasis">Listino 2019- HOTEL RIVABLU</text:span><text:line-break/>(i prezzi sono inclusi di I.V.A. ed è esclusa la tassa di soggiorno)</text:h><text:h text:style-name="Heading_20_2" text:outline-level="2">Pensione completa e mezza pensione al giorno per persona.<text:line-break/>(minimo tre giorni - bevande escluse)</text:h><table:table table:name="Tabella3" table:style-name="Tabella3"><table:table-column table:style-name="Tabella3.A"/><table:table-column table:style-name="Tabella3.B"/><table:table-column table:style-name="Tabella3.C"/><table:table-column table:style-name="Tabella3.D"/><table:table-column table:style-name="Tabella3.E"/><table:table-row><table:table-cell table:style-name="Tabella3.A1" office:value-type="string"><text:p text:style-name="Table_20_Contents">Periodi<text:line-break/><text:line-break/><text:line-break/><text:line-break/>2018</text:p></table:table-cell><table:table-cell table:style-name="Tabella3.A1" office:value-type="string"><text:p text:style-name="Table_20_Contents">A<text:line-break/><text:line-break/>01 Aprile/ 31 Maggio </text:p></table:table-cell><table:table-cell table:style-name="Tabella3.A1" office:value-type="string"><text:p text:style-name="Table_20_Contents">B<text:line-break/><text:line-break/>1 Giugno / 14 Luglio <text:line-break/><text:line-break/>26 Agosto /30 Settembre </text:p></table:table-cell><table:table-cell table:style-name="Tabella3.A1" office:value-type="string"><text:p text:style-name="Table_20_Contents">C<text:line-break/><text:line-break/>15 Luglio / 31 Luglio</text:p></table:table-cell><table:table-cell table:style-name="Tabella3.A1" office:value-type="string"><text:p text:style-name="Table_20_Contents">D<text:line-break/><text:line-break/>1 Agosto / 25 Agosto </text:p></table:table-cell></table:table-row><table:table-row><table:table-cell table:style-name="Tabella3.A1" office:value-type="string"><text:p text:style-name="Table_20_Contents">PENSIONE COMPLETA</text:p></table:table-cell><table:table-cell table:style-name="Tabella3.A1" office:value-type="string"><text:p text:style-name="Table_20_Contents">€ 50,00</text:p></table:table-cell><table:table-cell table:style-name="Tabella3.A1" office:value-type="string"><text:p text:style-name="Table_20_Contents">€ 65,00</text:p></table:table-cell><table:table-cell table:style-name="Tabella3.A1" office:value-type="string"><text:p text:style-name="Table_20_Contents">€ 80,00</text:p></table:table-cell><table:table-cell table:style-name="Tabella3.A1" office:value-type="string"><text:p text:style-name="Table_20_Contents">€ 105,00</text:p></table:table-cell></table:table-row><table:table-row><table:table-cell table:style-name="Tabella3.A1" office:value-type="string"><text:p text:style-name="Table_20_Contents">MEZZA PENSIONE</text:p></table:table-cell><table:table-cell table:style-name="Tabella3.A1" office:value-type="string"><text:p text:style-name="Table_20_Contents">€ 45,00</text:p></table:table-cell><table:table-cell table:style-name="Tabella3.A1" office:value-type="string"><text:p text:style-name="Table_20_Contents">€ 60,00</text:p></table:table-cell><table:table-cell table:style-name="Tabella3.A1" office:value-type="string"><text:p text:style-name="Table_20_Contents">€ 70,00</text:p></table:table-cell><table:table-cell table:style-name="Tabella3.A1" office:value-type="string"><text:p text:style-name="Table_20_Contents">€ 95,00</text:p></table:table-cell></table:table-row><table:table-row><table:table-cell table:style-name="Tabella3.A1" office:value-type="string"><text:p text:style-name="Table_20_Contents">BED AND BREAKFAST</text:p></table:table-cell><table:table-cell table:style-name="Tabella3.A1" office:value-type="string"><text:p text:style-name="Table_20_Contents">singola € 40<text:line-break/><text:line-break/>doppia € 55</text:p></table:table-cell><table:table-cell table:style-name="Tabella3.A1" office:value-type="string"><text:p text:style-name="Table_20_Contents">singola € 45<text:line-break/><text:line-break/>doppia € 80</text:p></table:table-cell><table:table-cell table:style-name="Tabella3.A1" office:value-type="string"><text:p text:style-name="Table_20_Contents">singola € 55<text:line-break/><text:line-break/>doppia € 90</text:p></table:table-cell><table:table-cell table:style-name="Tabella3.A1" office:value-type="string"><text:p text:style-name="Table_20_Contents">singola € 60<text:line-break/><text:line-break/>doppia € 100</text:p></table:table-cell></table:table-row></table:table><text:p text:style-name="Text_20_body">Bambini da 0 a 4 anni Gratis.<text:line-break/>Bambini da 5 a 14 anni sconto del 50% da listino.<text:line-break/>Da 15 anni, per l'aggiunta del terzo letto, sconto del 20% da listino.<text:line-break/> </text:p><text:p text:style-name="Text_20_body">I pasti non usufruiti non si deducono</text:p><text:p text:style-name="Text_20_body">Letto con formula B&amp;B ( al giorno): EURO 20,00<text:line-break/><text:line-break/>- SUPPLEMENTO CAMERA VISTA MARE (C - D al giorno): EURO 8,00</text:p><text:p text:style-name="Text_20_body">GRATIS: parcheggio e servizio spiaggia, ( un ombrellone, un lettino ed una sdraio), wi-fi in tutto l'hotel e spiaggia</text:p></draw:text-box></draw:frame></text:p>
                </table:table-cell>
              </table:table-row>
            </table:table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8-27T16:09:07.40</meta:creation-date>
    <meta:document-statistic meta:table-count="3" meta:image-count="0" meta:object-count="0" meta:page-count="1" meta:paragraph-count="27" meta:word-count="188" meta:character-count="961"/>
    <dc:date>2019-08-27T16:11:45.67</dc:date>
    <meta:editing-duration>PT2M38S</meta:editing-duration>
    <meta:editing-cycles>1</meta:editing-cycles>
    <meta:generator>OpenOffice/4.1.2$Win32 OpenOffice.org_project/412m3$Build-9782</meta:generator>
  </office:meta>
</office:document-meta>
</file>